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mantelzorgwoning (legalisatie), Hoofdweg 127, 9684 CE,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7/2023, tijdelijk plaatsen mantelzorgwoning (legalisatie), Hoofdweg 127, 9684 CE,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36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6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6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mantelzorgwoning (legalisatie), Hoofdweg 127, 9684 CE, Finsterwolde</meta:user-defined>
    <meta:user-defined meta:name="DCTERMS.W3CDTF/DCTERMS.available">2023-07-19</meta:user-defined>
    <meta:user-defined meta:name="DCTERMS.W3CDTF/OVERHEIDop.jaargang">2023</meta:user-defined>
    <meta:user-defined meta:name="OVERHEIDop.publicationIssue">316365</meta:user-defined>
    <meta:user-defined meta:name="OVERHEIDop.GmbID/DC.identifier">gmb-2023-316365</meta:user-defined>
    <meta:user-defined meta:name="OVERHEIDop.versieInformatie"/>
  </office:meta>
</office:document-meta>
</file>