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opbouw realiseren Lindenlaan 5, 3843B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3 een besluit genomen op de aanvraag met zaaknummer 2023-001145 voor dakopbouw realiseren op locatie Lindenlaan 5, 3843B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8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636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6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6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indenlaan 5, 3843BK Harderwijk</meta:user-defined>
    <dc:language>nl</dc:language>
    <meta:user-defined meta:name="OVERHEIDop.locatietype/OVERHEIDop.gebiedsmarkering">Punt</meta:user-defined>
    <meta:user-defined meta:name="DC.title">Verlening omgevingsvergunning, dakopbouw realiseren Lindenlaan 5, 3843BK Harderwij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361</meta:user-defined>
    <meta:user-defined meta:name="OVERHEIDop.GmbID/DC.identifier">gmb-2023-316361</meta:user-defined>
    <meta:user-defined meta:name="OVERHEIDop.versieInformatie"/>
  </office:meta>
</office:document-meta>
</file>