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trekken achtergevel en plaatsen dakkapel op het voor-en achtergeveldakvlak aan Kohnstammlaan 20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de verleende omgevingsvergunning voor optrekken achtergevel en plaatsen dakkapel op het voor-en achtergeveldakvlak aan Kohnstammlaan 20 op 10 juli 2023 ingetrokken. Dit betekent dat optrekken achtergevel en plaatsen dakkapel op het voor-en achtergeveldakvlak aan Kohnstammlaan 20 niet mag worden gebouw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63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optrekken achtergevel en plaatsen dakkapel op het voor-en achtergeveldakvlak aan Kohnstammlaan 20 ingetrokk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60</meta:user-defined>
    <meta:user-defined meta:name="OVERHEIDop.GmbID/DC.identifier">gmb-2023-316360</meta:user-defined>
    <meta:user-defined meta:name="OVERHEIDop.versieInformatie"/>
  </office:meta>
</office:document-meta>
</file>