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verhogen dak t.b.v. installaties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2023-000803 voor dak verhogen t.b.v. installaties op dak en legaliseren aanwezige luchtbehandelingsinstallatie op locatie Strandboulevard Oost 6, 3841AB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635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ndboulevard Oost 6, 3841AB Harderwijk</meta:user-defined>
    <dc:language>nl</dc:language>
    <meta:user-defined meta:name="OVERHEIDop.locatietype/OVERHEIDop.gebiedsmarkering">Vlak</meta:user-defined>
    <meta:user-defined meta:name="DC.title">Weigering omgevingsvergunning, verhogen dak t.b.v. installaties Strandboulevard Oost 6, 3841AB Harder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59</meta:user-defined>
    <meta:user-defined meta:name="OVERHEIDop.GmbID/DC.identifier">gmb-2023-316359</meta:user-defined>
    <meta:user-defined meta:name="OVERHEIDop.versieInformatie"/>
  </office:meta>
</office:document-meta>
</file>