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 Bovenweg/Bosstraat kadastraalnr: 8712 sectie B Driebergen-Rijsenburg, inrichten opslagterrein voor vervanging en sanering van gas- en waterleidingen (RX2023-00001573,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 Bovenweg/Bosstraat kadastraalnr: 8712 sectie B Driebergen-Rijsenburg, inrichten opslagterrein voor vervanging en sanering van gas- en waterleidingen (RX2023-00001573, 1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3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Arnhemse Bovenweg/Bosstraat kadastraalnr: 8712 sectie B Driebergen-Rijsenburg, inrichten opslagterrein voor vervanging en sanering van gas- en waterleidingen (RX2023-00001573, 14 juli 2023)</meta:user-defined>
    <dc:language>nl</dc:language>
    <meta:user-defined meta:name="OVERHEIDop.locatietype/OVERHEIDop.gebiedsmarkering">Punt</meta:user-defined>
    <meta:user-defined meta:name="DC.title">Gemeente Utrechtse Heuvelrug, ingediende aanvraag omgevingsvergunning - Arnhemse Bovenweg/Bosstraat kadastraalnr: 8712 sectie B Driebergen-Rijsenburg, inrichten opslagterrein voor vervanging en sanering van gas- en waterleidingen (RX2023-00001573, 14 juli 2023)</meta:user-defined>
    <meta:user-defined meta:name="DCTERMS.W3CDTF/DCTERMS.available">2023-07-19</meta:user-defined>
    <meta:user-defined meta:name="DCTERMS.W3CDTF/OVERHEIDop.jaargang">2023</meta:user-defined>
    <meta:user-defined meta:name="OVERHEIDop.publicationIssue">316352</meta:user-defined>
    <meta:user-defined meta:name="OVERHEIDop.GmbID/DC.identifier">gmb-2023-316352</meta:user-defined>
    <meta:user-defined meta:name="OVERHEIDop.versieInformatie"/>
  </office:meta>
</office:document-meta>
</file>