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75077, T.h.v. Reesloot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mwand </text:p>
            <text:p text:style-name="common-al">OLO-nummer: 7675077</text:p>
            <text:p text:style-name="common-al">Locatie: T.h.v. Reesloot 2 Pijnacker</text:p>
            <text:p text:style-name="common-al">Datum besluit: 14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637</meta:user-defined>
    <meta:user-defined meta:name="DCTERMS.abstract">Bouw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675077, T.h.v. Reesloot 2 Pijnack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51</meta:user-defined>
    <meta:user-defined meta:name="OVERHEIDop.GmbID/DC.identifier">gmb-2023-316351</meta:user-defined>
    <meta:user-defined meta:name="OVERHEIDop.versieInformatie"/>
  </office:meta>
</office:document-meta>
</file>