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ing verleende omgevingsvergunning Balsa 25 Dordrecht op de locatie Balsa 25 Dordrecht     zaaknummer Z-23-428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Intrekking verleende omgevingsvergunning Balsa 25 Dordrecht op de locatie Balsa 25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rekking verleende omgevingsvergunning Balsa 25 Dordrecht op de locatie Balsa 25 Dordrecht     zaaknummer Z-23-428330</meta:user-defined>
    <meta:user-defined meta:name="DCTERMS.W3CDTF/DCTERMS.available">2023-07-19</meta:user-defined>
    <meta:user-defined meta:name="DCTERMS.W3CDTF/OVERHEIDop.jaargang">2023</meta:user-defined>
    <meta:user-defined meta:name="OVERHEIDop.publicationIssue">316347</meta:user-defined>
    <meta:user-defined meta:name="OVERHEIDop.GmbID/DC.identifier">gmb-2023-316347</meta:user-defined>
    <meta:user-defined meta:name="OVERHEIDop.versieInformatie"/>
  </office:meta>
</office:document-meta>
</file>