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voor het aanleggen van dammen - Sectie F, nummers 359, 360, 535, 58, 449, 593 en 572 te Ezinge</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aanvraag ontvangen voor het aanleggen van dammen op locatie Sectie F, nummers 359, 360, 535, 58, 449, 593 en 572 te Ezinge. De aanvraag is geregistreerd onder zaaknummer 2023002423.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3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24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anvraag beschikking omgevingsvergunning regulier voor het aanleggen van dammen - Sectie F, nummers 359, 360, 535, 58, 449, 593 en 572 te Ezinge</meta:user-defined>
    <meta:user-defined meta:name="DCTERMS.W3CDTF/DCTERMS.available">2023-07-19</meta:user-defined>
    <meta:user-defined meta:name="DCTERMS.W3CDTF/OVERHEIDop.jaargang">2023</meta:user-defined>
    <meta:user-defined meta:name="OVERHEIDop.publicationIssue">316345</meta:user-defined>
    <meta:user-defined meta:name="OVERHEIDop.GmbID/DC.identifier">gmb-2023-316345</meta:user-defined>
    <meta:user-defined meta:name="OVERHEIDop.versieInformatie"/>
  </office:meta>
</office:document-meta>
</file>