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mzetten van een bestemming op locatie Kerkakkerstraat 14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2 juli 2023 besloten om de beslistermijn voor de aanvraag met zaaknummer Z23-001426 voor het omzetten van een bestemming op locatie Kerkakkerstraat 14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142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1634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4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4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mzetten van een bestemming op locatie Kerkakkerstraat 14 in Rijsberg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44</meta:user-defined>
    <meta:user-defined meta:name="OVERHEIDop.GmbID/DC.identifier">gmb-2023-316344</meta:user-defined>
    <meta:user-defined meta:name="OVERHEIDop.versieInformatie"/>
  </office:meta>
</office:document-meta>
</file>