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eerder verleende omgevingsvergunning aan Koemeersloop 1 t/m 39 en 2 t/m 30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7-2023 een omgevingsvergunning verleend. De gemeente geeft hiermee toestemming voor het wijzigen van de eerder verleende omgevingsvergunning (07701665) aan Koemeersloop 1 t/m 39 en 2 t/m 30 in Wintelre. Het kenmerk van de gemeente voor deze zaak is 077032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3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3</meta:user-defined>
    <meta:user-defined meta:name="DCTERMS.abstract">wijzigen van de eerder verleende omgevingsvergunning (07701665) </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eerder verleende omgevingsvergunning aan Koemeersloop 1 t/m 39 en 2 t/m 30 in Wintelre</meta:user-defined>
    <meta:user-defined meta:name="DCTERMS.W3CDTF/DCTERMS.available">2023-07-19</meta:user-defined>
    <meta:user-defined meta:name="DCTERMS.W3CDTF/OVERHEIDop.jaargang">2023</meta:user-defined>
    <meta:user-defined meta:name="OVERHEIDop.publicationIssue">316342</meta:user-defined>
    <meta:user-defined meta:name="OVERHEIDop.GmbID/DC.identifier">gmb-2023-316342</meta:user-defined>
    <meta:user-defined meta:name="OVERHEIDop.versieInformatie"/>
  </office:meta>
</office:document-meta>
</file>