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indelererf 0 Nijkerk, het aanleggen van een duiker in de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73</text:p>
            <text:p text:style-name="common-al">Ontvangen op 16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indelererf 0 Nijkerk, het aanleggen van een duiker in de waterga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34</meta:user-defined>
    <meta:user-defined meta:name="OVERHEIDop.GmbID/DC.identifier">gmb-2023-31634</meta:user-defined>
    <meta:user-defined meta:name="OVERHEIDop.versieInformatie"/>
  </office:meta>
</office:document-meta>
</file>