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PV panelen en een warmtepomp op de locatie Steegoversloot 251   Dordrecht zaaknummer Z-23-42836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PV panelen en een warmtepomp op de locatie Steegoversloot251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5 augustus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https://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633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33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33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PV panelen en een warmtepomp op de locatie Steegoversloot 251   Dordrecht zaaknummer Z-23-428367</meta:user-defined>
    <meta:user-defined meta:name="DCTERMS.W3CDTF/DCTERMS.available">2023-07-19</meta:user-defined>
    <meta:user-defined meta:name="DCTERMS.W3CDTF/OVERHEIDop.jaargang">2023</meta:user-defined>
    <meta:user-defined meta:name="OVERHEIDop.publicationIssue">316337</meta:user-defined>
    <meta:user-defined meta:name="OVERHEIDop.GmbID/DC.identifier">gmb-2023-316337</meta:user-defined>
    <meta:user-defined meta:name="OVERHEIDop.versieInformatie"/>
  </office:meta>
</office:document-meta>
</file>