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Morlog Voerendaal, Colmont 2D, 6367HE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vangen en uitbreiden van een dakkapel op locatie Colmont 2D, 6367HE Voerendaal.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De aanvraag is geregistreerd onder zaaknummer Z2023-0000024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4 juli 2023. de gemeente Voerendaal neemt daarover waarschijnlijk 8 september 2023 een besluit. Als de vergunning wordt verleend, publiceert [lidwoord en type decentrale overheid]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575 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63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lmont 2D, 6367HE Voerendaal</meta:user-defined>
    <dc:language>nl</dc:language>
    <meta:user-defined meta:name="OVERHEIDop.locatietype/OVERHEIDop.gebiedsmarkering">Punt</meta:user-defined>
    <meta:user-defined meta:name="DC.title">Aanvraag vergunning voor dakkapel Morlog Voerendaal, Colmont 2D, 6367HE Voerendaal</meta:user-defined>
    <meta:user-defined meta:name="DCTERMS.W3CDTF/DCTERMS.available">2023-07-19</meta:user-defined>
    <meta:user-defined meta:name="DCTERMS.W3CDTF/OVERHEIDop.jaargang">2023</meta:user-defined>
    <meta:user-defined meta:name="OVERHEIDop.publicationIssue">316330</meta:user-defined>
    <meta:user-defined meta:name="OVERHEIDop.GmbID/DC.identifier">gmb-2023-316330</meta:user-defined>
    <meta:user-defined meta:name="OVERHEIDop.versieInformatie"/>
  </office:meta>
</office:document-meta>
</file>