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lingerbeekstraat 20-H 1078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lingerbeekstraat 20-H 1078BJ Amsterdam</text:p>
            <text:p text:style-name="common-al">Omschrijving: voor het kappen van een boom in de gemeenschappelijke binnentuin.</text:p>
            <text:p text:style-name="common-al">Datum ontvangst: 14-07-2023</text:p>
            <text:p text:style-name="common-al">Zaaknummer: Z2023-Z004736</text:p>
            <text:p text:style-name="common-al">OLO nummer: 79405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32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2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2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004736</meta:user-defined>
    <meta:user-defined meta:name="DCTERMS.abstract">kappen van een boom in de gemeenschappelijke binnentuin</meta:user-defined>
    <dc:language>nl</dc:language>
    <meta:user-defined meta:name="OVERHEIDop.locatietype/OVERHEIDop.gebiedsmarkering">Punt</meta:user-defined>
    <meta:user-defined meta:name="DC.title">Aanvraag omgevingsvergunning vellen van een houtopstand (kap) Slingerbeekstraat 20-H 1078BJ Amsterda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329</meta:user-defined>
    <meta:user-defined meta:name="OVERHEIDop.GmbID/DC.identifier">gmb-2023-316329</meta:user-defined>
    <meta:user-defined meta:name="OVERHEIDop.versieInformatie"/>
  </office:meta>
</office:document-meta>
</file>