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formatiepaneel om de trekvaart beter zichtbaar te maken voor omwonenden en recreanten aan Manpadsbrug t.h.v. Manpadslaan 7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informatiepaneel om de trekvaart beter zichtbaar te maken voor omwonenden en recreanten aan Manpadsbrug t.h.v. Manpadslaan 7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li 2023. De gemeente Heemstede neemt daarover tot en met 1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3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informatiepaneel om de trekvaart beter zichtbaar te maken voor omwonenden en recreanten aan Manpadsbrug t.h.v. Manpadslaan 7</meta:user-defined>
    <meta:user-defined meta:name="DCTERMS.W3CDTF/DCTERMS.available">2023-07-19</meta:user-defined>
    <meta:user-defined meta:name="DCTERMS.W3CDTF/OVERHEIDop.jaargang">2023</meta:user-defined>
    <meta:user-defined meta:name="OVERHEIDop.publicationIssue">316326</meta:user-defined>
    <meta:user-defined meta:name="OVERHEIDop.GmbID/DC.identifier">gmb-2023-316326</meta:user-defined>
    <meta:user-defined meta:name="OVERHEIDop.versieInformatie"/>
  </office:meta>
</office:document-meta>
</file>