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20 augustus 2023 tot en met 20 augustus 2024, Kaas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besloten de aanvraag beschikking behandelen APV en Bijzondere wetten voor Kaasmarkt, Purmerend. Het besluit betreft de volgende onderdelen:</text:p>
            <text:p text:style-name="common-al">Ontheffing Rvv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32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aasmarkt, Purmerend</meta:user-defined>
    <dc:language>nl</dc:language>
    <meta:user-defined meta:name="OVERHEIDop.locatietype/OVERHEIDop.gebiedsmarkering">Punt</meta:user-defined>
    <meta:user-defined meta:name="DC.title">Toestemming voor een ontheffing Rvv 20 augustus 2023 tot en met 20 augustus 2024, Kaasmarkt, Purmerend</meta:user-defined>
    <meta:user-defined meta:name="OVERHEIDop.datumEindeReactietermijn">2023-08-30</meta:user-defined>
    <meta:user-defined meta:name="OVERHEIDop.terinzageleggingBG">https://jeleefomgeving.nl/inzien/001801582/fe767076-2470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23</meta:user-defined>
    <meta:user-defined meta:name="OVERHEIDop.GmbID/DC.identifier">gmb-2023-316323</meta:user-defined>
    <meta:user-defined meta:name="OVERHEIDop.versieInformatie"/>
  </office:meta>
</office:document-meta>
</file>