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639 Biezenmortelsestraat (naast 65a) sectie B 3419 te Udenhout, plaatsen van een tijdelijke woonunit, 1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639 - I - Biezenmortelsestraat (naast 65a) sectie B 341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3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ingekomen aanvraag voor een omgevingsvergunning Z-HZ_WABO-2023-02639 Biezenmortelsestraat (naast 65a) sectie B 3419 te Udenhout, plaatsen van een tijdelijke woonunit, 10 juli 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21</meta:user-defined>
    <meta:user-defined meta:name="OVERHEIDop.GmbID/DC.identifier">gmb-2023-316321</meta:user-defined>
    <meta:user-defined meta:name="OVERHEIDop.versieInformatie"/>
  </office:meta>
</office:document-meta>
</file>