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voorgevelpui en het plaatsen van automatische schuifdeuren op de locatie Statenplein 87   Dordrecht zaaknummer Z-23-42434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aanpassen van de voorgevelpui en het plaatsen van automatische schuifdeuren op de locatie Statenplein87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5 augustus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https://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632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32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32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passen van de voorgevelpui en het plaatsen van automatische schuifdeuren op de locatie Statenplein 87   Dordrecht zaaknummer Z-23-424347</meta:user-defined>
    <meta:user-defined meta:name="DCTERMS.W3CDTF/DCTERMS.available">2023-07-19</meta:user-defined>
    <meta:user-defined meta:name="DCTERMS.W3CDTF/OVERHEIDop.jaargang">2023</meta:user-defined>
    <meta:user-defined meta:name="OVERHEIDop.publicationIssue">316320</meta:user-defined>
    <meta:user-defined meta:name="OVERHEIDop.GmbID/DC.identifier">gmb-2023-316320</meta:user-defined>
    <meta:user-defined meta:name="OVERHEIDop.versieInformatie"/>
  </office:meta>
</office:document-meta>
</file>