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weg 79 7676AB Westerhaar-Vriezenveensewijk, vergunning Alcoholwet voor café Holthuis in Westerhaar, ontvangen op 11-07-2023, zaaknummer TR-Z2023-0012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weg 79 7676AB Westerhaar-Vriezenveensewijk</text:p>
            <text:p text:style-name="common-al">
            <text:span text:style-name="nadrukvet">Wat:</text:span> vergunning Alcoholwet voor café Holthuis in Westerhaar</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3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34</meta:user-defined>
    <meta:user-defined meta:name="DCTERMS.abstract">vergunning Alcoholwet voor café Holthuis in Westerhaar</meta:user-defined>
    <dc:language>nl</dc:language>
    <meta:user-defined meta:name="OVERHEIDop.locatietype/OVERHEIDop.gebiedsmarkering">Punt</meta:user-defined>
    <meta:user-defined meta:name="DC.title">Gemeente Twenterand - Ingekomen aanvraag Hoofdweg 79 7676AB Westerhaar-Vriezenveensewijk, vergunning Alcoholwet voor café Holthuis in Westerhaar, ontvangen op 11-07-2023, zaaknummer TR-Z2023-001234</meta:user-defined>
    <meta:user-defined meta:name="DCTERMS.W3CDTF/DCTERMS.available">2023-07-26</meta:user-defined>
    <meta:user-defined meta:name="DCTERMS.W3CDTF/OVERHEIDop.jaargang">2023</meta:user-defined>
    <meta:user-defined meta:name="OVERHEIDop.publicationIssue">316319</meta:user-defined>
    <meta:user-defined meta:name="OVERHEIDop.GmbID/DC.identifier">gmb-2023-316319</meta:user-defined>
    <meta:user-defined meta:name="OVERHEIDop.versieInformatie"/>
  </office:meta>
</office:document-meta>
</file>