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idamsestraat 20 te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8 juli 2023 is een aanvraag ingediend voor een APV-vergunning op locatie Didamsestraat 20 te Zevenaar. De aanvraag is geregistreerd onder zaaknummer Z2023-00000806. De aanvraag gaat over het exploiteren van een openbare inrichting (horecabedrijf).</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3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idamsestraat 20 te Zevenaar, het exploiteren van een openbare inrichting (horecabedrijf)</meta:user-defined>
    <meta:user-defined meta:name="DCTERMS.W3CDTF/DCTERMS.available">2023-07-19</meta:user-defined>
    <meta:user-defined meta:name="DCTERMS.W3CDTF/OVERHEIDop.jaargang">2023</meta:user-defined>
    <meta:user-defined meta:name="OVERHEIDop.publicationIssue">316317</meta:user-defined>
    <meta:user-defined meta:name="OVERHEIDop.GmbID/DC.identifier">gmb-2023-316317</meta:user-defined>
    <meta:user-defined meta:name="OVERHEIDop.versieInformatie"/>
  </office:meta>
</office:document-meta>
</file>