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719 Borgharenparklaan 52 te Tilburg, plaatsen van een dakkapel, 13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719 - I - Borgharenparklaan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31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719 Borgharenparklaan 52 te Tilburg, plaatsen van een dakkapel, 13 juli 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14</meta:user-defined>
    <meta:user-defined meta:name="OVERHEIDop.GmbID/DC.identifier">gmb-2023-316314</meta:user-defined>
    <meta:user-defined meta:name="OVERHEIDop.versieInformatie"/>
  </office:meta>
</office:document-meta>
</file>