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rtikel 35  Alcoholwetvergunning Dorpsfeest Vreeland d.d. 02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Dorpsfeest Vreeland op 2 september 2023 van 15:30 uur tot 00:00 uur. </text:p>
            <text:p text:style-name="common-al">Datum besluit: 13 juli 2023</text:p>
            <text:p text:style-name="common-al">Zaaknummer: Z2023-0000112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63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locatie Fetha, Vreeland</meta:user-defined>
    <dc:language>nl</dc:language>
    <meta:user-defined meta:name="OVERHEIDop.locatietype/OVERHEIDop.gebiedsmarkering">Punt</meta:user-defined>
    <meta:user-defined meta:name="DC.title">Gemeente Stichtse Vecht - Ontheffing artikel 35  Alcoholwetvergunning Dorpsfeest Vreeland d.d. 02-09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11</meta:user-defined>
    <meta:user-defined meta:name="OVERHEIDop.GmbID/DC.identifier">gmb-2023-316311</meta:user-defined>
    <meta:user-defined meta:name="OVERHEIDop.versieInformatie"/>
  </office:meta>
</office:document-meta>
</file>