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nne Akkers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anuari 2023 besloten om de beslistermijn voor de aanvraag met zaaknummer OV-2022-0822 voor een omgevingsvergunning op locatie Jenne Akkers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6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nne Akkers 5 te Sint-Oedenro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31</meta:user-defined>
    <meta:user-defined meta:name="OVERHEIDop.GmbID/DC.identifier">gmb-2023-31631</meta:user-defined>
    <meta:user-defined meta:name="OVERHEIDop.versieInformatie"/>
  </office:meta>
</office:document-meta>
</file>