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garagesale door Buurtvereniging Doolland op 24 september 2023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garagesale door Buurtvereniging Doolland op 24 september 2023 te Bladel. Het kenmerk van de gemeente voor deze zaak is ZBLA2023-000450.</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3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50</meta:user-defined>
    <meta:user-defined meta:name="DCTERMS.abstract">organiseren van een garagesale door Buurtvereniging Doolland op 24 september 2023</meta:user-defined>
    <dc:language>nl</dc:language>
    <meta:user-defined meta:name="OVERHEIDop.locatietype/OVERHEIDop.gebiedsmarkering">Punt</meta:user-defined>
    <meta:user-defined meta:name="DC.title">Aanvraag vergunning voor het organiseren van een garagesale door Buurtvereniging Doolland op 24 september 2023 te Bladel</meta:user-defined>
    <meta:user-defined meta:name="DCTERMS.W3CDTF/DCTERMS.available">2023-07-19</meta:user-defined>
    <meta:user-defined meta:name="DCTERMS.W3CDTF/OVERHEIDop.jaargang">2023</meta:user-defined>
    <meta:user-defined meta:name="OVERHEIDop.publicationIssue">316302</meta:user-defined>
    <meta:user-defined meta:name="OVERHEIDop.GmbID/DC.identifier">gmb-2023-316302</meta:user-defined>
    <meta:user-defined meta:name="OVERHEIDop.versieInformatie"/>
  </office:meta>
</office:document-meta>
</file>