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706 Dr. Hub van Doorneweg 120 te Tilburg, verhogen dak van productiehal, 13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706 - I - Dr. Hub van Doorneweg 1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630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0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0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706 Dr. Hub van Doorneweg 120 te Tilburg, verhogen dak van productiehal, 13 juli 2023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300</meta:user-defined>
    <meta:user-defined meta:name="OVERHEIDop.GmbID/DC.identifier">gmb-2023-316300</meta:user-defined>
    <meta:user-defined meta:name="OVERHEIDop.versieInformatie"/>
  </office:meta>
</office:document-meta>
</file>