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auna in de achtertuin aan Koterweg 5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anuari 2023. De gemeente Barneveld neemt daarover waarschijnlijk binnen 8 weken na 16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auna in de achtertuin aan Koterweg 59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30</meta:user-defined>
    <meta:user-defined meta:name="OVERHEIDop.GmbID/DC.identifier">gmb-2023-31630</meta:user-defined>
    <meta:user-defined meta:name="OVERHEIDop.versieInformatie"/>
  </office:meta>
</office:document-meta>
</file>