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land 14, 2415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3 een aanvraag om een omgevingsvergunning ontvangen. Het gaat over het bouwen van een schuur met carport en plaatsen van zonnepanelen op de locatie Weijland 14, 2415BA Nieuwerbrug aan den Rijn. De aanvraag is geregistreerd onder kenmerk 2023-0000665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2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ijland 14, 2415BA Nieuwerbrug aan den Rijn</meta:user-defined>
    <meta:user-defined meta:name="DCTERMS.W3CDTF/DCTERMS.available">2023-07-19</meta:user-defined>
    <meta:user-defined meta:name="DCTERMS.W3CDTF/OVERHEIDop.jaargang">2023</meta:user-defined>
    <meta:user-defined meta:name="OVERHEIDop.publicationIssue">316298</meta:user-defined>
    <meta:user-defined meta:name="OVERHEIDop.GmbID/DC.identifier">gmb-2023-316298</meta:user-defined>
    <meta:user-defined meta:name="OVERHEIDop.versieInformatie"/>
  </office:meta>
</office:document-meta>
</file>