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679 Brabantsehoek 6 te Udenhout, splitsen van een bedrijfspand, 12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79 - I - Brabantsehoek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2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679 Brabantsehoek 6 te Udenhout, splitsen van een bedrijfspand, 12 juli 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96</meta:user-defined>
    <meta:user-defined meta:name="OVERHEIDop.GmbID/DC.identifier">gmb-2023-316296</meta:user-defined>
    <meta:user-defined meta:name="OVERHEIDop.versieInformatie"/>
  </office:meta>
</office:document-meta>
</file>