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Op den Berg 23 Ede, het slop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januari 2023</text:p>
            <text:p text:style-name="common-al">Zaaknummer 2023W007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62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2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2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Op den Berg 23 Ede, het slopen van de woning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629</meta:user-defined>
    <meta:user-defined meta:name="OVERHEIDop.GmbID/DC.identifier">gmb-2023-31629</meta:user-defined>
    <meta:user-defined meta:name="OVERHEIDop.versieInformatie"/>
  </office:meta>
</office:document-meta>
</file>