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geweigerde omgevingsvergunning - OLO 7892699 - Zalmgracht 3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weigeren, waarbij de reguliere voorbereidingsprocedure van toepassing is:</text:p>
            <text:p text:style-name="common-al"/>
            <text:p text:style-name="common-al">Voor <text:span text:style-name="nadrukvet">: </text:span>aanleggen van een uitrit</text:p>
            <text:p text:style-name="common-al">Locatie : Zalmgracht 3 Beuningen Gld</text:p>
            <text:p text:style-name="common-al">Datum besluit : 17 juli 2023</text:p>
            <text:p text:style-name="common-al">Datum verzending : 17 juli 2023</text:p>
            <text:p text:style-name="common-al">Zaaknummer ODRN: W.Z23.105252.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16286</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286</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286</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euningen – geweigerde omgevingsvergunning - OLO 7892699 - Zalmgracht 3 Beuningen Gld.</meta:user-defined>
    <meta:user-defined meta:name="DCTERMS.W3CDTF/DCTERMS.available">2023-07-19</meta:user-defined>
    <meta:user-defined meta:name="DCTERMS.W3CDTF/OVERHEIDop.jaargang">2023</meta:user-defined>
    <meta:user-defined meta:name="OVERHEIDop.publicationIssue">316286</meta:user-defined>
    <meta:user-defined meta:name="OVERHEIDop.GmbID/DC.identifier">gmb-2023-316286</meta:user-defined>
    <meta:user-defined meta:name="OVERHEIDop.versieInformatie"/>
  </office:meta>
</office:document-meta>
</file>