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 partiële wijziging bestemmingsplan Binnenstad en Havens Enkhuizen (Flevolaan)</text:p>
      <text:section text:name="regeling_id1-3-2" text:style-name="regeling">
        <text:section text:name="aanhef_id1-3-2-1" text:style-name="aanhef">
          <text:section text:name="preambule_id1-3-2-1-1" text:style-name="preambule">
            <text:p text:style-name="al">Burgemeester en wethouders van Enkhuizen maken het volgende bekend.</text:p>
            <text:p text:style-name="al"/>
            <text:p text:style-name="al">
            <text:span text:style-name="nadrukvet">Bestemmingsplan</text:span>
          </text:p>
            <text:p text:style-name="al">Er wordt een partiële wijziging van het bestemmingsplan ‘Binnenstad en Havens’ voorbereid voor de percelen gelegen tussen de Flevolaan en de spoorlijn / het rangeerterrein in Enkhuizen. De aanleiding hiervoor is de wens van de gemeente Enkhuizen om daar een openbaar parkeerterrein aan te leggen voor langparkeerders en autobussen. De beoogde locatie is nu in gebruik door een aan de overzijde van de Flevolaan gelegen bedrijf als parkeerterrein voor haar personeel alsmede opslag. Het is de bedoeling dat deze faciliteit opschuift c.q. wordt verplaatst naar een plek ten westen van het huidige. Voor deze ontwikkelingen is een nieuw bestemmingsplan nodig.</text:p>
            <text:p text:style-name="al"/>
            <text:p text:style-name="al">
            <text:span text:style-name="nadrukvet">Vooraankondiging</text:span>
          </text:p>
            <text:p text:style-name="al">Deze publicatie is slechts een vooraankondiging. Het is nog niet mogelijk te reageren op het nieuwe bestemmingsplan. Er zijn op dit moment nog geen stukken die u kunt inzien.</text:p>
            <text:p text:style-name="al"/>
            <text:p text:style-name="al">
            <text:span text:style-name="nadrukvet">Ontwerpbestemmingsplan</text:span>
          </text:p>
            <text:p text:style-name="al">Zodra het ontwerp van het bestemmingsplan is opgesteld, zal het ter inzage worden gelegd. Dit wordt te zijner tijd bekend gemaakt. Tegen het ontwerpbestemmingsplan kan een ieder zijn of haar zienswijzen indienen.</text:p>
            <text:p text:style-name="al"/>
            <text:p text:style-name="al">Iedere fase van de bestemmingsplanprocedure zal afzonderlijk bekend worden gemaakt. Alle (ontwerp)bestemmingsplannen kunt u vinden op de websites <text:a xlink:href="http://www.officielebekendmakingen.nl" xlink:type="simple">www.officielebekendmakingen.nl</text:a> en<text:a xlink:href="http://www.ruimtelijkeplannen.nl" xlink:type="simple">www.ruimtelijkeplannen.nl</text:a></text:p>
            <text:p text:style-name="al"/>
            <text:p text:style-name="al">
            <text:span text:style-name="nadrukvet">Wetten</text:span>
          </text:p>
            <text:p text:style-name="al">Artikel 1.3.1. van het Besluit ruimtelijke ordening (Bro) is op deze vooraankondiging van toepassing.</text:p>
            <text:p text:style-name="al"/>
            <text:p text:style-name="al">
            <text:span text:style-name="nadrukvet">Contact</text:span>
          </text:p>
            <text:p text:style-name="al">Voor meer informatie kunt u contact opnemen met een medewerker van de afdeling Ruimtelijke Ontwikkeling, telefoonnummer: 0228-3601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2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dc:language>nl</dc:language>
    <meta:user-defined meta:name="OVERHEIDop.locatietype/OVERHEIDop.gebiedsmarkering">Punt</meta:user-defined>
    <meta:user-defined meta:name="DC.title">Kennisgeving vooraankondiging partiële wijziging bestemmingsplan Binnenstad en Havens Enkhuizen (Flevolaan)</meta:user-defined>
    <meta:user-defined meta:name="DCTERMS.W3CDTF/DCTERMS.available">2023-07-19</meta:user-defined>
    <meta:user-defined meta:name="DCTERMS.W3CDTF/OVERHEIDop.jaargang">2023</meta:user-defined>
    <meta:user-defined meta:name="OVERHEIDop.publicationIssue">316282</meta:user-defined>
    <meta:user-defined meta:name="OVERHEIDop.GmbID/DC.identifier">gmb-2023-316282</meta:user-defined>
    <meta:user-defined meta:name="OVERHEIDop.versieInformatie"/>
  </office:meta>
</office:document-meta>
</file>