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zes bomen aan Carquefouplein en Willibrorduslaan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kappen van zes bomen aan Carquefouplein en Willibrorduslaan in Eersel. Het kenmerk van de gemeente voor deze zaak is 0770334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3-07-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16281</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281</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281</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7703348</meta:user-defined>
    <meta:user-defined meta:name="DCTERMS.abstract">kappen van zes bomen</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vergunning voor het kappen van zes bomen aan Carquefouplein en Willibrorduslaan in Eersel</meta:user-defined>
    <meta:user-defined meta:name="DCTERMS.W3CDTF/DCTERMS.available">2023-07-19</meta:user-defined>
    <meta:user-defined meta:name="DCTERMS.W3CDTF/OVERHEIDop.jaargang">2023</meta:user-defined>
    <meta:user-defined meta:name="OVERHEIDop.publicationIssue">316281</meta:user-defined>
    <meta:user-defined meta:name="OVERHEIDop.GmbID/DC.identifier">gmb-2023-316281</meta:user-defined>
    <meta:user-defined meta:name="OVERHEIDop.versieInformatie"/>
  </office:meta>
</office:document-meta>
</file>