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60 woningen op het perceel Arnhemseweg 71, 3817 CB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verduurzamen van 60 woningen op het perceel Arnhemseweg 71, 3817 CB Amersfoort</text:span>
          </text:p>
            <text:p text:style-name="common-al">De Gemeente Amersfoort heeft op </text:p>
            <text:p text:style-name="common-al"/>
            <text:p text:style-name="common-al">29-05-2023 </text:p>
            <text:p text:style-name="common-al"/>
            <text:p text:style-name="common-al">17-07-2023 </text:p>
            <text:p text:style-name="common-al"/>
            <text:p text:style-name="common-al">een omgevingsvergunning verleend voor het verduurzamen van 60 woningen op het perceel Arnhemseweg 71, 3817 CB Amersfoort, met kenmerk CLZ-000024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5-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27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7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7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91</meta:user-defined>
    <meta:user-defined meta:name="DCTERMS.abstract">Projectomschrijving: Verduurzaming en groot onderhoud 60 woningen aan de Arnhemsweg, Van Woustraat, Ruijsdaelstraat en Ostadeplein., Toelichting: -</meta:user-defined>
    <dc:language>nl</dc:language>
    <meta:user-defined meta:name="OVERHEIDop.locatietype/OVERHEIDop.gebiedsmarkering">Punt</meta:user-defined>
    <meta:user-defined meta:name="DC.title">Verleende omgevingsvergunning voor het verduurzamen van 60 woningen op het perceel Arnhemseweg 71, 3817 CB Amersfoort</meta:user-defined>
    <meta:user-defined meta:name="DCTERMS.W3CDTF/DCTERMS.available">2023-07-19</meta:user-defined>
    <meta:user-defined meta:name="DCTERMS.W3CDTF/OVERHEIDop.jaargang">2023</meta:user-defined>
    <meta:user-defined meta:name="OVERHEIDop.publicationIssue">316278</meta:user-defined>
    <meta:user-defined meta:name="OVERHEIDop.GmbID/DC.identifier">gmb-2023-316278</meta:user-defined>
    <meta:user-defined meta:name="OVERHEIDop.versieInformatie"/>
  </office:meta>
</office:document-meta>
</file>