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28, 3958BC Amerongen, verduurzaming woning door plaatsing zonnepanelen en vervangen (dak)ramen (RX2023-00001566,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sweg 28, 3958BC Amerongen, verduurzaming woning door plaatsing zonnepanelen en vervangen (dak)ramen (RX2023-00001566, 14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27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7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7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rsweg 28, 3958BC Amerongen, verduurzaming woning door plaatsing zonnepanelen en vervangen (dak)ramen (RX2023-00001566, 14 juli 2023)</meta:user-defined>
    <dc:language>nl</dc:language>
    <meta:user-defined meta:name="OVERHEIDop.locatietype/OVERHEIDop.gebiedsmarkering">Punt</meta:user-defined>
    <meta:user-defined meta:name="DC.title">Gemeente Utrechtse Heuvelrug, ingediende aanvraag omgevingsvergunning - Kersweg 28, 3958BC Amerongen, verduurzaming woning door plaatsing zonnepanelen en vervangen (dak)ramen (RX2023-00001566, 14 juli 2023)</meta:user-defined>
    <meta:user-defined meta:name="DCTERMS.W3CDTF/DCTERMS.available">2023-07-19</meta:user-defined>
    <meta:user-defined meta:name="DCTERMS.W3CDTF/OVERHEIDop.jaargang">2023</meta:user-defined>
    <meta:user-defined meta:name="OVERHEIDop.publicationIssue">316276</meta:user-defined>
    <meta:user-defined meta:name="OVERHEIDop.GmbID/DC.identifier">gmb-2023-316276</meta:user-defined>
    <meta:user-defined meta:name="OVERHEIDop.versieInformatie"/>
  </office:meta>
</office:document-meta>
</file>