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de inrit aan Zeumerseweg 3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06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januari 2023. De gemeente Barneveld neemt daarover waarschijnlijk binnen 8 weken na 11 jan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62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plaatsen van de inrit aan Zeumerseweg 38 Voorthuiz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627</meta:user-defined>
    <meta:user-defined meta:name="OVERHEIDop.GmbID/DC.identifier">gmb-2023-31627</meta:user-defined>
    <meta:user-defined meta:name="OVERHEIDop.versieInformatie"/>
  </office:meta>
</office:document-meta>
</file>