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 Boekel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V-2023-2869 voor een omgevingsvergunning : het bouwen van een garage, op locatie Hoge Boekeler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2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ge Boekelerweg 1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265</meta:user-defined>
    <meta:user-defined meta:name="OVERHEIDop.GmbID/DC.identifier">gmb-2023-316265</meta:user-defined>
    <meta:user-defined meta:name="OVERHEIDop.versieInformatie"/>
  </office:meta>
</office:document-meta>
</file>