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llendam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ellendamstraat 26, 3086ZK, realiseren van een grotere veranda in de achtertuin (ongeveer 6 meter lang) (aanvraagdatum 10-07-2023, dossiernummer OMV.23.07.0011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2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ellendamstraat 2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62</meta:user-defined>
    <meta:user-defined meta:name="OVERHEIDop.GmbID/DC.identifier">gmb-2023-316262</meta:user-defined>
    <meta:user-defined meta:name="OVERHEIDop.versieInformatie"/>
  </office:meta>
</office:document-meta>
</file>