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een woonhuis, Gerbergaplantsoen 34,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isoleren van een woonhuis, Gerbergaplantsoen 34, 6231 KM Meerssen. Gemeente Meerssen heeft dit besluit verzonden op 13 jul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text:span>
          </text:p>
            <text:p text:style-name="common-al">U kunt de stukken gedurende 6 weken na de publicatiedatum van deze kennisgeving bekijken in het gemeentehuis. Daarvoor is een afspraak nodig.</text:p>
            <text:p text:style-name="common-al">
            <text:span text:style-name="nadrukvet">Vragen? Een afspraak maken?</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625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5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5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een woonhuis, Gerbergaplantsoen 34, Meerssen</meta:user-defined>
    <meta:user-defined meta:name="DCTERMS.W3CDTF/DCTERMS.available">2023-07-19</meta:user-defined>
    <meta:user-defined meta:name="DCTERMS.W3CDTF/OVERHEIDop.jaargang">2023</meta:user-defined>
    <meta:user-defined meta:name="OVERHEIDop.publicationIssue">316258</meta:user-defined>
    <meta:user-defined meta:name="OVERHEIDop.GmbID/DC.identifier">gmb-2023-316258</meta:user-defined>
    <meta:user-defined meta:name="OVERHEIDop.versieInformatie"/>
  </office:meta>
</office:document-meta>
</file>