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ffer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ufferstraat 10A, 3011XM, transformatie van industriefunctie naar 7 woningen (aanvraagdatum 12-07-2023, dossiernummer OMV.23.07.0016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2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fferstraat 10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55</meta:user-defined>
    <meta:user-defined meta:name="OVERHEIDop.GmbID/DC.identifier">gmb-2023-316255</meta:user-defined>
    <meta:user-defined meta:name="OVERHEIDop.versieInformatie"/>
  </office:meta>
</office:document-meta>
</file>