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36, 6221CK Maastricht. Kennisgeving nieuwe aanvraag omgevingsvergunning, het verbouwen van de opslagruimte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92</text:p>
            <text:p text:style-name="common-al">
            <text:span text:style-name="nadrukvet">Lage Barakken 36, 6221CK Maastricht</text:span>
          </text:p>
            <text:p text:style-name="common-al">
            <text:span text:style-name="nadrukvet">het verbouwen van de opslagruimte tot woonruimte</text:span>
          </text:p>
            <text:p text:style-name="common-al"/>
            <text:p text:style-name="common-al">
            <text:span text:style-name="nadrukvet">Datum ontvangst aanvraag:</text:span> 15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2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Lage Barakken 36, 6221CK Maastricht. Kennisgeving nieuwe aanvraag omgevingsvergunning, het verbouwen van de opslagruimte tot woonruim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49</meta:user-defined>
    <meta:user-defined meta:name="OVERHEIDop.GmbID/DC.identifier">gmb-2023-316249</meta:user-defined>
    <meta:user-defined meta:name="OVERHEIDop.versieInformatie"/>
  </office:meta>
</office:document-meta>
</file>