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van de vergunning nieuwbouw tandartsenpraktijk, Nijverheidsstraat, 7151 H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825 voor het wijziging van de vergunning nieuwbouw tandartsenpraktijk op locatie Nijverheidsstraat, 7151 HN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jverheidsstraat, 7151HN Eibergen</meta:user-defined>
    <dc:language>nl</dc:language>
    <meta:user-defined meta:name="OVERHEIDop.locatietype/OVERHEIDop.gebiedsmarkering">Punt</meta:user-defined>
    <meta:user-defined meta:name="DC.title">Toestemming voor wijziging van de vergunning nieuwbouw tandartsenpraktijk, Nijverheidsstraat, 7151 HN Eibergen</meta:user-defined>
    <meta:user-defined meta:name="OVERHEIDop.datumEindeReactietermijn">2023-08-30</meta:user-defined>
    <meta:user-defined meta:name="OVERHEIDop.terinzageleggingBG">https://jeleefomgeving.nl/inzien/813585922/7494956d-246e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245</meta:user-defined>
    <meta:user-defined meta:name="OVERHEIDop.GmbID/DC.identifier">gmb-2023-316245</meta:user-defined>
    <meta:user-defined meta:name="OVERHEIDop.versieInformatie"/>
  </office:meta>
</office:document-meta>
</file>