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lwerff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jlwerffstraat 20A, 3039VG, vervangen houten gevelkozijnen door kunststof gevelkozijnen (aanvraagdatum 10-07-2023, dossiernummer OMV.23.07.001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2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jlwerffstraat 20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42</meta:user-defined>
    <meta:user-defined meta:name="OVERHEIDop.GmbID/DC.identifier">gmb-2023-316242</meta:user-defined>
    <meta:user-defined meta:name="OVERHEIDop.versieInformatie"/>
  </office:meta>
</office:document-meta>
</file>