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chalet aan Barnseweg 108-bis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06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6 januari 2023. De gemeente Barneveld neemt daarover waarschijnlijk binnen 8 weken na 16 januar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624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2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2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chalet aan Barnseweg 108-bis Barneveld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624</meta:user-defined>
    <meta:user-defined meta:name="OVERHEIDop.GmbID/DC.identifier">gmb-2023-31624</meta:user-defined>
    <meta:user-defined meta:name="OVERHEIDop.versieInformatie"/>
  </office:meta>
</office:document-meta>
</file>