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gniese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gniesestraat 45, 3032TC, herstellen van de fundering (nrs. 45-71) (aanvraagdatum 10-07-2023, dossiernummer OMV.23.07.0011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623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3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3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gniesestraat 45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236</meta:user-defined>
    <meta:user-defined meta:name="OVERHEIDop.GmbID/DC.identifier">gmb-2023-316236</meta:user-defined>
    <meta:user-defined meta:name="OVERHEIDop.versieInformatie"/>
  </office:meta>
</office:document-meta>
</file>