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Ereprijs 25 Leeuwarden, (11058708) plaatsen van een schutting met d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 20jul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622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22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22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Ereprijs 25 Leeuwarden, (11058708) plaatsen van een schutting met deur.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229</meta:user-defined>
    <meta:user-defined meta:name="OVERHEIDop.GmbID/DC.identifier">gmb-2023-316229</meta:user-defined>
    <meta:user-defined meta:name="OVERHEIDop.versieInformatie"/>
  </office:meta>
</office:document-meta>
</file>