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uitbreiden van een ligboxenstal aan de Baaksekampweg 5, 7021HK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3 is een aanvraag ingediend voor het uitbreiden van een ligboxenstal aan deBaaksekampweg 5, 7021HK Zelhem. De aanvraag is geregistreerd onder nummer Z2023-1979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1622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uitbreiden van een ligboxenstal aan de Baaksekampweg 5, 7021HK Zelhe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228</meta:user-defined>
    <meta:user-defined meta:name="OVERHEIDop.GmbID/DC.identifier">gmb-2023-316228</meta:user-defined>
    <meta:user-defined meta:name="OVERHEIDop.versieInformatie"/>
  </office:meta>
</office:document-meta>
</file>