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reprijs 25 Leeuwarden, (11058707) inkorten/verwijderen van de struiken zodat de oprit gebruikt kan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 20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Ereprijs 25 Leeuwarden, (11058707) inkorten/verwijderen van de struiken zodat de oprit gebruikt kan word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26</meta:user-defined>
    <meta:user-defined meta:name="OVERHEIDop.GmbID/DC.identifier">gmb-2023-316226</meta:user-defined>
    <meta:user-defined meta:name="OVERHEIDop.versieInformatie"/>
  </office:meta>
</office:document-meta>
</file>