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tenpark t.b.v. verbouwing Jan Linders naar Jumbo, Sint Agnesplein 8,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1 juli 2023 een aanvraag voor een omgevingsvergunning ontvangen. De vergunning is aangevraagd voor het plaatsen van een ketenpark t.b.v. verbouwing Jan Linders naar Jumbo, Sint Agnesplein 8, 6241 CA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62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plaatsen van een ketenpark t.b.v. verbouwing Jan Linders naar Jumbo, Sint Agnesplein 8, Bunde</meta:user-defined>
    <meta:user-defined meta:name="DCTERMS.W3CDTF/DCTERMS.available">2023-07-19</meta:user-defined>
    <meta:user-defined meta:name="DCTERMS.W3CDTF/OVERHEIDop.jaargang">2023</meta:user-defined>
    <meta:user-defined meta:name="OVERHEIDop.publicationIssue">316224</meta:user-defined>
    <meta:user-defined meta:name="OVERHEIDop.GmbID/DC.identifier">gmb-2023-316224</meta:user-defined>
    <meta:user-defined meta:name="OVERHEIDop.versieInformatie"/>
  </office:meta>
</office:document-meta>
</file>