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rkiezenstraat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3 een besluit genomen op de aanvraag met zaaknummer <text:span text:style-name="nadrukvet">Z2023-00000366</text:span> voor het plaatsen van zonnepanelen tegen de (linker)gevel van het gebouw op locatie <text:span text:style-name="nadrukvet">Markiezenstraat 1 in Philippin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7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2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arkiezenstraat 1 in Philippine</meta:user-defined>
    <dc:language>nl</dc:language>
    <meta:user-defined meta:name="OVERHEIDop.locatietype/OVERHEIDop.gebiedsmarkering">Punt</meta:user-defined>
    <meta:user-defined meta:name="DC.title">Besluit - Markiezenstraat 1 in Philippine</meta:user-defined>
    <meta:user-defined meta:name="DCTERMS.W3CDTF/DCTERMS.available">2023-07-19</meta:user-defined>
    <meta:user-defined meta:name="DCTERMS.W3CDTF/OVERHEIDop.jaargang">2023</meta:user-defined>
    <meta:user-defined meta:name="OVERHEIDop.publicationIssue">316219</meta:user-defined>
    <meta:user-defined meta:name="OVERHEIDop.GmbID/DC.identifier">gmb-2023-316219</meta:user-defined>
    <meta:user-defined meta:name="OVERHEIDop.versieInformatie"/>
  </office:meta>
</office:document-meta>
</file>