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drie bomen, Emmastraat 47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65</text:p>
            <text:p text:style-name="common-al">Ingekomen: 14 juli 2023</text:p>
            <text:p text:style-name="common-al">Locatie: Emmastraat 47 te ST. WILLEBRORD</text:p>
            <text:p text:style-name="common-al">Projectomschrijving: het kappen van drie bomen</text:p>
            <text:p text:style-name="common-al">Activiteiten: kapp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1621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1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1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, het kappen van drie bomen, Emmastraat 47 te ST. WILLEBROR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218</meta:user-defined>
    <meta:user-defined meta:name="OVERHEIDop.GmbID/DC.identifier">gmb-2023-316218</meta:user-defined>
    <meta:user-defined meta:name="OVERHEIDop.versieInformatie"/>
  </office:meta>
</office:document-meta>
</file>